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9" svg:font-family="CIDFont+F9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22222" style:font-name="CIDFont+F3" fo:font-size="9.5pt" fo:font-weight="bold" style:font-size-asian="9.5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22222" style:font-name="CIDFont+F3" fo:font-size="9.5pt" style:font-size-asian="9.5pt"/>
    </style:style>
    <style:style style:name="P4" style:family="paragraph" style:parent-style-name="Standard">
      <style:paragraph-properties fo:text-align="start" style:justify-single-word="false"/>
      <style:text-properties fo:color="#222222" style:font-name="CIDFont+F2" fo:font-size="9.5pt" style:font-size-asian="9.5pt"/>
    </style:style>
    <style:style style:name="P5" style:family="paragraph" style:parent-style-name="Standard">
      <style:text-properties fo:color="#000000" style:font-name="CIDFont+F2" fo:font-size="9.5pt" style:font-size-asian="9.5pt"/>
    </style:style>
    <style:style style:name="P6" style:family="paragraph" style:parent-style-name="Standard">
      <style:paragraph-properties fo:text-align="start" style:justify-single-word="false"/>
      <style:text-properties fo:color="#000000" style:font-name="CIDFont+F2" fo:font-size="9.5pt" style:font-size-asian="9.5pt"/>
    </style:style>
    <style:style style:name="P7" style:family="paragraph" style:parent-style-name="Standard">
      <style:paragraph-properties fo:text-align="start" style:justify-single-word="false"/>
      <style:text-properties officeooo:paragraph-rsid="000e05a7"/>
    </style:style>
    <style:style style:name="T1" style:family="text">
      <style:text-properties fo:color="#222222" style:font-name="CIDFont+F3" fo:font-size="9.5pt" style:font-size-asian="9.5pt"/>
    </style:style>
    <style:style style:name="T2" style:family="text">
      <style:text-properties fo:color="#222222" style:font-name="CIDFont+F2" fo:font-size="9.5pt" style:font-size-asian="9.5pt"/>
    </style:style>
    <style:style style:name="T3" style:family="text">
      <style:text-properties fo:color="#222222" style:font-name="CIDFont+F2" fo:font-size="9.5pt" officeooo:rsid="000e05a7" style:font-size-asian="9.5pt"/>
    </style:style>
    <style:style style:name="T4" style:family="text">
      <style:text-properties fo:color="#222222" style:font-name="CIDFont+F9" fo:font-size="9.5pt" style:font-size-asian="9.5pt"/>
    </style:style>
    <style:style style:name="T5" style:family="text">
      <style:text-properties fo:color="#000000" style:font-name="CIDFont+F2" fo:font-size="9.5pt" style:font-size-asian="9.5pt"/>
    </style:style>
    <style:style style:name="T6" style:family="text">
      <style:text-properties fo:color="#000000" style:font-name="CIDFont+F3" fo:font-size="9.5pt" style:font-size-asian="9.5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officeooo:rsid="000e05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e dotyczące przetwarzania danych osobowych w celu realizacji naboru kandydatów</text:p>
      <text:p text:style-name="P2">na rachmistrzów spisowych</text:p>
      <text:p text:style-name="P2"/>
      <text:p text:style-name="P6">W związku z realizacją wymogów Rozporządzenia Parlamentu Europejskiego i Rady (UE) 2016/679 z dnia</text:p>
      <text:p text:style-name="P6">27 kwietnia 2016 r. w sprawie ochrony osób fizycznych w związku z przetwarzaniem danych osobowych</text:p>
      <text:p text:style-name="P6">i w sprawie swobodnego przepływu takich danych oraz uchylenia dyrektywy 95/46/WE (ogólne rozporządzenie</text:p>
      <text:p text:style-name="P6">o ochronie danych) – (Dz. Urz. UE L 119 z 04.05.2016, str. 1 z późn. zm.) „RODO”, administrator informuje</text:p>
      <text:p text:style-name="P6">o zasadach oraz o przysługujących Pani/Panu prawach związanych z przetwarzaniem Pani/Pana danych</text:p>
      <text:p text:style-name="P6">osobowych.</text:p>
      <text:p text:style-name="P1"><text:span text:style-name="T6">I. </text:span><text:span text:style-name="T1">Administrator</text:span></text:p>
      <text:p text:style-name="P6">Administratorem Pani/Pana danych osobowych jest Gminny Komisarz Spisowy <text:span text:style-name="T8">Wójt Gminy Tarnawatka</text:span>(dane GKS).</text:p>
      <text:p text:style-name="P3">II. Inspektor ochrony danych</text:p>
      <text:p text:style-name="P4">Z inspektorem ochrony danych (IOD) może się Pani/Pan kontaktować:</text:p>
      <text:p text:style-name="P1"><text:span text:style-name="T4">- </text:span><text:span text:style-name="T2">pocztą tradycyjną na adres: </text:span><text:span text:style-name="T3">ul. Lubelska 39 22-604 Tarnawatka</text:span></text:p>
      <text:p text:style-name="P7"><text:span text:style-name="T4">- </text:span><text:span text:style-name="T2">pocztą elektroniczną na adres e-mai</text:span><text:span text:style-name="T5">l: </text:span><text:span text:style-name="T7">inspektor@cbi24.pl</text:span><text:span text:style-name="T5">.</text:span></text:p>
      <text:p text:style-name="P6">Do IOD należy kierować wyłącznie sprawy dotyczące przetwarzania Pani/Pana danych osobowych przez</text:p>
      <text:p text:style-name="P6">administratora, w tym realizacji Pani/Pana praw wynikających z RODO.</text:p>
      <text:p text:style-name="P3">III. Cele oraz podstawa prawna przetwarzania Pani/Pana danych osobowych</text:p>
      <text:p text:style-name="P4">Pani/Pana dane osobowe będą przetwarzane na podstawie:</text:p>
      <text:p text:style-name="P1"><text:span text:style-name="T4">- </text:span><text:span text:style-name="T2">art. 6. ust. 1 lit. c RODO, tj. przetwarzanie jest niezbędne do wypełnienia obowiązku prawnego ciążącego</text:span></text:p>
      <text:p text:style-name="P4">na administratorze wynikającego z art. 24 ustawy z dnia 9 sierpnia 2019 r. o narodowym spisie powszechnym</text:p>
      <text:p text:style-name="P4">ludności i mieszkań w 2021 r. (Dz. U. 2019 r. poz. 1775, z późn. zm.), dalej „ustawa o NSP 2021”.</text:p>
      <text:p text:style-name="P4">Podanie innych danych w zakresie nieokreślonym przepisami prawa, zostanie potraktowane jako zgoda (art. 6</text:p>
      <text:p text:style-name="P4">ust. 1 lit. a RODO) na przetwarzanie tych danych osobowych. Wyrażenie zgody w tym przypadku jest</text:p>
      <text:p text:style-name="P4">dobrowolne, a zgodę tak wyrażoną można odwołać w dowolnym czasie.</text:p>
      <text:p text:style-name="P3">IV. Odbiorcy danych osobowych</text:p>
      <text:p text:style-name="P6">Odbiorcą Pani/Pana danych osobowych będą podmioty określone w rozdziale 6 ustawy o NSP 2021, podmioty</text:p>
      <text:p text:style-name="P6">współpracujące z administratorem, dostawcy usług technicznych i organizacyjnych umożliwiających</text:p>
      <text:p text:style-name="P6">przeprowadzenie naboru oraz przechowywanie dokumentacji dotyczącej naboru, osoby działające</text:p>
      <text:p text:style-name="P6">na polecenie administratora, osoby i podmioty upoważnione na podstawie przepisów prawa powszechnie</text:p>
      <text:p text:style-name="P6">obowiązującego.</text:p>
      <text:p text:style-name="P3">V. Okres przechowywania danych osobowych</text:p>
      <text:p text:style-name="P1"><text:span text:style-name="T5">Pani/Pana dane osobowe będą przechowywane przez okres 5-ciu lat od </text:span><text:span text:style-name="T2">zakończenia procesu naboru</text:span></text:p>
      <text:p text:style-name="P4">na rachmistrza spisowego.</text:p>
      <text:p text:style-name="P3">VI. Prawa osoby, której dane dotyczą</text:p>
      <text:p text:style-name="P4">Przysługuje Pani/Panu prawo do:</text:p>
      <text:p text:style-name="P1"><text:span text:style-name="T4">- </text:span><text:span text:style-name="T2">dostępu do danych osobowych, w tym prawo do uzyskania kopii tych danych,</text:span></text:p>
      <text:p text:style-name="P1"><text:span text:style-name="T4">- </text:span><text:span text:style-name="T2">sprostowania (poprawiania) danych osobowych,</text:span></text:p>
      <text:p text:style-name="P1"><text:span text:style-name="T4">- </text:span><text:span text:style-name="T2">ograniczenia przetwarzania danych osobowych,</text:span></text:p>
      <text:p text:style-name="P1"><text:span text:style-name="T4">- </text:span><text:span text:style-name="T2">przenoszenia danych,</text:span></text:p>
      <text:p text:style-name="P1"><text:span text:style-name="T4">- </text:span><text:span text:style-name="T2">sprzeciwu wobec przetwarzania danych osobowych,</text:span></text:p>
      <text:p text:style-name="P1"><text:span text:style-name="T4">- </text:span><text:span text:style-name="T2">cofnięcia zgody na przetwarzanie danych osobowych w przypadku, w którym przetwarzanie Państwa danych</text:span></text:p>
      <text:p text:style-name="P4">odbywa się na podstawie zgody,</text:p>
      <text:p text:style-name="P1"><text:span text:style-name="T4">- </text:span><text:span text:style-name="T2">wniesienia skargi do Prezesa Urzędu Ochrony Danych Osobowych (na adres Urzędu Ochrony Danych</text:span></text:p>
      <text:p text:style-name="P4">Osobowych, ul. Stawki 2, 00-193 Warszawa), jeżeli Pani/Pana zdaniem przetwarzanie Pani/Pana danych</text:p>
      <text:p text:style-name="P4">osobowych narusza przepisy RODO.</text:p>
      <text:p text:style-name="P3">VII. Dobrowolność/ Obowiązek podania danych osobowych</text:p>
      <text:p text:style-name="P6">Podanie danych zawartych w dokumentach rekrutacyjnych nie jest obowiązkowe, jednak jest warunkiem</text:p>
      <text:p text:style-name="P6">umożliwiającym ubieganie się kandydata o przyjęcie na rachmistrza spisowego i udzielenie mu dostępu</text:p>
      <text:p text:style-name="P6">do aplikacji szkoleniowej e-learning.</text:p>
      <text:p text:style-name="P3">VIII.Zautomatyzowane podejmowanie decyzji, w tym profilowanie</text:p>
      <text:p text:style-name="P6">Pani/Pana dane osobowe nie będą profilowane ani też nie będą podlegały zautomatyzowanemu</text:p>
      <text:p text:style-name="P5">podejmowaniu decyz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9" svg:font-family="CIDFont+F9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4:21:23.274000000</meta:creation-date>
    <dc:date>2021-02-02T10:11:59.773000000</dc:date>
    <meta:editing-duration>PT7M45S</meta:editing-duration>
    <meta:editing-cycles>2</meta:editing-cycles>
    <meta:generator>LibreOffice/6.0.4.2$Windows_X86_64 LibreOffice_project/9b0d9b32d5dcda91d2f1a96dc04c645c450872bf</meta:generator>
    <meta:print-date>2021-02-02T10:11:57.117000000</meta:print-date>
    <meta:document-statistic meta:table-count="0" meta:image-count="0" meta:object-count="0" meta:page-count="1" meta:paragraph-count="52" meta:word-count="478" meta:character-count="3522" meta:non-whitespace-character-count="3095"/>
  </office:meta>
</office:document-meta>
</file>