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adea" svg:font-family="Calade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bottom="0in" fo:margin-left="0.025in" fo:margin-righ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agłówek1" style:family="paragraph">
      <style:paragraph-properties fo:margin-bottom="0in" fo:margin-left="0.025in" fo:margin-righ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left="0.0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style:text-autospace="none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2.1062in" fo:text-indent="0.4916in">
        <style:tab-stops/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4.8236in" style:use-optimal-column-width="false"/>
    </style:style>
    <style:style style:name="Table14" style:family="table">
      <style:table-properties style:width="6.7916in" fo:margin-left="0.0006in" table:align="left"/>
    </style:style>
    <style:style style:name="TableRow17" style:family="table-row">
      <style:table-row-properties style:min-row-height="0.1951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Standard" style:family="paragraph">
      <style:paragraph-properties fo:widows="0" fo:orphans="0" fo:margin-bottom="0in" fo:line-height="100%" fo:margin-right="-1.1861in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widows="0" fo:orphans="0" fo:margin-bottom="0in" fo:line-height="100%" fo:margin-left="0.0138in">
        <style:tab-stops/>
      </style:paragraph-properties>
      <style:text-properties style:font-name="Times New Roman" style:font-name-asian="Cambria" style:font-name-complex="Times New Roman" style:text-scale="97%" fo:font-size="12pt" style:font-size-asian="12pt" style:font-size-complex="12pt"/>
    </style:style>
    <style:style style:name="TableRow22" style:family="table-row">
      <style:table-row-properties style:min-row-height="0.225in" style:use-optimal-row-height="false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Standard" style:family="paragraph">
      <style:paragraph-properties fo:widows="0" fo:orphans="0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5" style:parent-style-name="Standard" style:family="paragraph">
      <style:paragraph-properties fo:widows="0" fo:orphans="0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margin-left="0.0006in">
        <style:tab-stops/>
      </style:paragraph-properties>
    </style:style>
    <style:style style:name="T45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0006in">
        <style:tab-stops>
          <style:tab-stop style:type="left" style:position="0.5562in"/>
          <style:tab-stop style:type="left" style:position="1.3201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0.0701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81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>
        <style:tab-stops>
          <style:tab-stop style:type="left" style:position="6.33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 fo:margin-left="0.2604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user" style:family="paragraph">
      <style:paragraph-properties fo:text-align="justify" fo:margin-right="0.1104in"/>
      <style:text-properties style:font-name-complex="Times New Roman" fo:language="pl" fo:country="PL" style:language-asian="pl" style:country-asian="PL"/>
    </style:style>
    <style:style style:name="P117" style:parent-style-name="Standarduser" style:family="paragraph">
      <style:paragraph-properties fo:text-align="justify" fo:margin-right="0.1104in"/>
      <style:text-properties style:font-name-complex="Times New Roman" fo:language="pl" fo:country="PL"/>
    </style:style>
    <style:style style:name="P118" style:parent-style-name="Standarduser" style:family="paragraph">
      <style:paragraph-properties fo:text-align="justify" fo:margin-right="0.1104in"/>
      <style:text-properties style:font-name-complex="Times New Roman" fo:language="pl" fo:country="PL"/>
    </style:style>
    <style:style style:name="P119" style:parent-style-name="Standarduser" style:family="paragraph">
      <style:paragraph-properties fo:text-align="justify" fo:margin-right="0.1104in"/>
      <style:text-properties style:font-name-complex="Times New Roman" fo:language="pl" fo:country="PL"/>
    </style:style>
    <style:style style:name="P120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121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122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123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 fo:margin-left="0.6416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 fo:margin-left="0.6416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Standarduser" style:family="paragraph">
      <style:paragraph-properties fo:text-align="justify" fo:margin-left="0.2958in" fo:margin-right="0.1104in" fo:text-indent="-0.2958in">
        <style:tab-stops/>
      </style:paragraph-properties>
    </style:style>
    <style:style style:name="T12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28" style:parent-style-name="Domyślnaczcionkaakapitu" style:family="text">
      <style:text-properties style:font-name-complex="Times New Roman" fo:language="pl" fo:country="PL"/>
    </style:style>
    <style:style style:name="P129" style:parent-style-name="Standarduser" style:family="paragraph">
      <style:paragraph-properties fo:text-align="justify" fo:margin-right="0.1104in"/>
    </style:style>
    <style:style style:name="T13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31" style:parent-style-name="Domyślnaczcionkaakapitu" style:family="text">
      <style:text-properties style:font-name-complex="Times New Roman" fo:language="pl" fo:country="PL"/>
    </style:style>
    <style:style style:name="P132" style:parent-style-name="Standarduser" style:family="paragraph">
      <style:paragraph-properties fo:text-align="justify" fo:margin-right="0.1104in"/>
    </style:style>
    <style:style style:name="T133" style:parent-style-name="Domyślnaczcionkaakapitu" style:family="text">
      <style:text-properties style:font-name-complex="Times New Roman" fo:font-weight="bold" style:font-weight-asian="bold" fo:color="#000000" fo:language="pl" fo:country="PL"/>
    </style:style>
    <style:style style:name="T134" style:parent-style-name="Domyślnaczcionkaakapitu" style:family="text">
      <style:text-properties style:font-name-complex="Times New Roman" fo:color="#000000" fo:language="pl" fo:country="PL"/>
    </style:style>
    <style:style style:name="P135" style:parent-style-name="Standarduser" style:family="paragraph">
      <style:paragraph-properties fo:text-align="center" fo:margin-right="0.1104in"/>
      <style:text-properties style:font-name-complex="Times New Roman" fo:font-weight="bold" style:font-weight-asian="bold" fo:language="pl" fo:country="PL"/>
    </style:style>
    <style:style style:name="P136" style:parent-style-name="Standarduser" style:family="paragraph">
      <style:paragraph-properties fo:text-align="center" fo:margin-right="0.1104in"/>
    </style:style>
    <style:style style:name="T13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38" style:parent-style-name="Standarduser" style:family="paragraph">
      <style:paragraph-properties fo:text-align="center" fo:margin-right="0.1104in"/>
      <style:text-properties style:font-name-complex="Times New Roman" fo:font-weight="bold" style:font-weight-asian="bold" fo:language="pl" fo:country="PL"/>
    </style:style>
    <style:style style:name="P139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p2" style:family="paragraph">
      <style:paragraph-properties fo:text-align="justify" fo:text-indent="-0.5in">
        <style:tab-stops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p2" style:family="paragraph">
      <style:paragraph-properties fo:text-align="justify" fo:text-indent="-0.5in">
        <style:tab-stops>
          <style:tab-stop style:type="left" style:position="-1.7041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margin-left="0.0041in" fo:margin-right="1.8055in" fo:text-indent="0.2458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margin-left="0.0041in" fo:margin-right="1.8055in" fo:text-indent="0.2458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Textbodyindent" style:family="paragraph">
      <style:paragraph-properties fo:text-align="justify"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 fo:margin-left="0.1972in" fo:margin-right="0.0125in" fo:text-indent="-0.1965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71" style:parent-style-name="Standard" style:family="paragraph">
      <style:paragraph-properties fo:text-align="justify" fo:margin-bottom="0in" fo:line-height="100%" fo:margin-left="0.1972in" fo:margin-right="0.012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2" style:parent-style-name="Standard" style:family="paragraph">
      <style:paragraph-properties fo:text-align="justify" fo:margin-bottom="0in" fo:line-height="100%" fo:margin-left="0.1972in" fo:margin-right="0.012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3" style:parent-style-name="Standard" style:family="paragraph">
      <style:paragraph-properties fo:text-align="justify" fo:margin-bottom="0in" fo:line-height="100%" fo:margin-left="0.2958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4" style:parent-style-name="Standard" style:family="paragraph">
      <style:paragraph-properties fo:text-align="justify" fo:margin-bottom="0in" fo:line-height="100%" fo:margin-left="0.2958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5" style:parent-style-name="Standard" style:family="paragraph">
      <style:paragraph-properties fo:text-align="justify" fo:margin-bottom="0in" fo:line-height="100%" fo:margin-left="0.2958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6" style:parent-style-name="Standard" style:family="paragraph">
      <style:paragraph-properties fo:text-align="justify" fo:margin-bottom="0in" fo:line-height="100%" fo:margin-left="0.4923in" fo:margin-right="0.0125in" fo:text-indent="-0.3937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80" style:parent-style-name="Standard" style:family="paragraph">
      <style:paragraph-properties fo:text-align="justify" fo:margin-bottom="0in" fo:line-height="100%" fo:margin-left="0.4923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Standarduser" style:family="paragraph">
      <style:paragraph-properties fo:text-align="justify" fo:margin-left="0.2958in" fo:margin-right="0.1104in">
        <style:tab-stops/>
      </style:paragraph-properties>
      <style:text-properties style:font-name-complex="Times New Roman" fo:language="pl" fo:country="PL"/>
    </style:style>
    <style:style style:name="P205" style:parent-style-name="Standarduser" style:family="paragraph">
      <style:paragraph-properties fo:text-align="justify" fo:margin-left="0.2958in" fo:margin-right="0.1104in">
        <style:tab-stops/>
      </style:paragraph-properties>
      <style:text-properties style:font-name-complex="Times New Roman" fo:language="pl" fo:country="PL"/>
    </style:style>
    <style:style style:name="P206" style:parent-style-name="Standarduser" style:family="paragraph">
      <style:paragraph-properties fo:text-align="justify" fo:margin-left="0.2958in" fo:margin-right="0.1104in">
        <style:tab-stops/>
      </style:paragraph-properties>
      <style:text-properties style:font-name-complex="Times New Roman" fo:language="pl" fo:country="PL"/>
    </style:style>
    <style:style style:name="P207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Standarduser" style:family="paragraph">
      <style:paragraph-properties fo:text-align="justify" fo:margin-left="0.2958in" fo:margin-right="0.1104in" fo:text-indent="-0.2958in">
        <style:tab-stops/>
      </style:paragraph-properties>
      <style:text-properties style:font-name-complex="Times New Roman" fo:language="pl" fo:country="PL"/>
    </style:style>
    <style:style style:name="P209" style:parent-style-name="Standarduser" style:family="paragraph">
      <style:paragraph-properties fo:text-align="justify" fo:margin-left="0.2958in" fo:margin-right="0.1104in" fo:text-indent="-0.2958in">
        <style:tab-stops/>
      </style:paragraph-properties>
      <style:text-properties style:font-name-complex="Times New Roman" fo:language="pl" fo:country="PL"/>
    </style:style>
    <style:style style:name="P210" style:parent-style-name="Standarduser" style:family="paragraph">
      <style:paragraph-properties fo:text-align="justify" fo:margin-left="0.2958in" fo:margin-right="0.1104in" fo:text-indent="-0.2958in">
        <style:tab-stops/>
      </style:paragraph-properties>
      <style:text-properties style:font-name-complex="Times New Roman" fo:language="pl" fo:country="PL"/>
    </style:style>
    <style:style style:name="P211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widows="0" fo:orphans="0" fo:text-align="justify" fo:margin-bottom="0in" fo:line-height="100%"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widows="0" fo:orphans="0" fo:text-align="justify" fo:margin-bottom="0in" fo:line-height="100%"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widows="0" fo:orphans="0" fo:text-align="justify" fo:margin-bottom="0in" fo:line-height="100%"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2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3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4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5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6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7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8" style:parent-style-name="FR1" style:family="paragraph">
      <style:paragraph-properties fo:text-align="center" fo:margin-top="0in" fo:margin-left="0in">
        <style:tab-stops>
          <style:tab-stop style:type="left" style:position="2.5958in"/>
          <style:tab-stop style:type="center" style:position="3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FR1" style:family="paragraph">
      <style:paragraph-properties fo:text-align="center" fo:margin-top="0in" fo:margin-left="0in">
        <style:tab-stops>
          <style:tab-stop style:type="left" style:position="2.5958in"/>
          <style:tab-stop style:type="center" style:position="3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FR1" style:family="paragraph">
      <style:paragraph-properties fo:text-align="center" fo:margin-top="0in" fo:margin-left="0in">
        <style:tab-stops>
          <style:tab-stop style:type="left" style:position="2.5958in"/>
          <style:tab-stop style:type="center" style:position="3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user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language="pl" fo:country="PL"/>
    </style:style>
    <style:style style:name="P232" style:parent-style-name="Standarduser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language="pl" fo:country="PL"/>
    </style:style>
    <style:style style:name="P233" style:parent-style-name="Standarduser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-1.0729in"/>
        </style:tab-stops>
      </style:paragraph-properties>
      <style:text-properties style:font-name-complex="Times New Roman" fo:language="pl" fo:country="PL"/>
    </style:style>
    <style:style style:name="P234" style:parent-style-name="Standarduser" style:family="paragraph">
      <style:paragraph-properties fo:widows="2" fo:orphans="2" fo:text-align="justify" style:vertical-align="auto" fo:margin-left="0.4451in" fo:text-indent="-0.2479in">
        <style:tab-stops>
          <style:tab-stop style:type="left" style:position="-1.0729in"/>
        </style:tab-stops>
      </style:paragraph-properties>
      <style:text-properties style:font-name-complex="Times New Roman" fo:language="pl" fo:country="PL"/>
    </style:style>
    <style:style style:name="P235" style:parent-style-name="Standarduser" style:family="paragraph">
      <style:paragraph-properties fo:widows="2" fo:orphans="2" fo:text-align="justify" style:vertical-align="auto" fo:margin-left="0.4451in" fo:text-indent="-0.2479in">
        <style:tab-stops>
          <style:tab-stop style:type="left" style:position="-1.0729in"/>
        </style:tab-stops>
      </style:paragraph-properties>
    </style:style>
    <style:style style:name="T236" style:parent-style-name="Domyślnaczcionkaakapitu" style:family="text">
      <style:text-properties style:font-name-complex="Times New Roman" fo:language="pl" fo:country="PL"/>
    </style:style>
    <style:style style:name="T237" style:parent-style-name="Domyślnaczcionkaakapitu" style:family="text">
      <style:text-properties style:font-name-complex="Times New Roman" style:font-style-complex="italic" fo:color="#000000" fo:language="pl" fo:country="PL"/>
    </style:style>
    <style:style style:name="P238" style:parent-style-name="Standarduser" style:family="paragraph">
      <style:paragraph-properties fo:text-align="justify" style:vertical-align="auto" fo:margin-left="0.2958in" fo:text-indent="-0.0354in">
        <style:tab-stops>
          <style:tab-stop style:type="left" style:position="-1.0729in"/>
        </style:tab-stops>
      </style:paragraph-properties>
      <style:text-properties style:font-name-complex="Times New Roman" style:font-style-complex="italic" fo:color="#000000" fo:language="pl" fo:country="PL"/>
    </style:style>
    <style:style style:name="P239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FR1" style:family="paragraph">
      <style:paragraph-properties fo:text-align="justify" fo:margin-top="0in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center" fo:margin-bottom="0in" fo:line-height="100%" fo:margin-right="0.0131in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287" style:parent-style-name="Textbody" style:family="paragraph">
      <style:paragraph-properties fo:text-align="justify" fo:margin-bottom="0in" fo:line-height="100%" fo:margin-right="-0.0166in"/>
    </style:style>
    <style:style style:name="T28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 fo:margin-right="-0.0006in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P297" style:parent-style-name="Standard" style:family="paragraph">
      <style:paragraph-properties fo:text-align="justify" fo:margin-bottom="0in" fo:line-height="100%" fo:margin-right="-0.0006in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 fo:margin-right="-0.0006in"/>
    </style:style>
    <style:style style:name="T3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 fo:margin-right="-0.0006in"/>
    </style:style>
    <style:style style:name="T3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 fo:margin-right="-0.0006in"/>
    </style:style>
    <style:style style:name="T3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margin-right="-0.0006in"/>
    </style:style>
    <style:style style:name="T3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 fo:margin-right="-0.0006in"/>
    </style:style>
    <style:style style:name="T3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 fo:margin-right="-0.0006in"/>
    </style:style>
    <style:style style:name="T3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margin-right="-0.0006in"/>
    </style:style>
    <style:style style:name="T3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 fo:margin-right="-0.0006in">
        <style:tab-stops>
          <style:tab-stop style:type="left" style:position="1.2798in"/>
          <style:tab-stop style:type="left" style:position="1.2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Akapitzlistą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Akapitzlistą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Akapitzlistą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margin-bottom="0in" fo:line-height="100%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style:text-position="super 66.6%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82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UMOWA</text:h>
      <text:h text:style-name="P4" text:outline-level="1">nr <text:s/>IR.271.2….2025.MT</text:h>
      <text:p text:style-name="P5"><text:span text:style-name="T6">na dostawy</text:span></text:p>
      <text:p text:style-name="P7"><text:s/></text:p>
      <text:p text:style-name="P8"><text:span text:style-name="T9">w ramach zadania pn.<text:s/></text:span><text:bookmark-start text:name="_Hlk178066233"/><text:span text:style-name="T10">Sukcesywna dostawa artykułów spożywczych do stołówki szkolnej przy Zespole Szkół i Przedszkola w Tarnawatce ul. Lubelska 62, 22-604 Tarnawatka w roku 2025”</text:span></text:p>
      <text:p text:style-name="P11"/>
      <text:p text:style-name="P12"><text:bookmark-end text:name="_Hlk178066233"/>Zawarta w wyniku udzielenia zamówienia publicznego w trybie podstawowym, zgodnie z przepisami ustawy z dnia 11 września 2019 r. – Prawo zamówień publicznych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zawarta w dniu ........................</text:p>
          </table:table-cell>
          <table:table-cell table:style-name="TableCell20">
            <text:p text:style-name="P21">2025 r.,</text:p>
          </table:table-cell>
        </table:table-row>
        <table:table-row table:style-name="TableRow22">
          <table:table-cell table:style-name="TableCell23">
            <text:p text:style-name="P24">pomiędzy:</text:p>
            <text:p text:style-name="P25"><text:s/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Zespołem Szkół i Przedszkola w Tarnawatce, ul. Lubelska 62, 22-604 Tarnawatka, NIP 9211849659 REGON 951215158 zwanym w dalszej części umowy „Zamawiającym”, reprezentowaną przez Dyrektora Szkoły:<text:s/></text:p>
      <text:p text:style-name="P30"><text:span text:style-name="T31">Panią<text:s/></text:span><text:span text:style-name="T32">Dorotą Ciećko</text:span><text:span text:style-name="T33"><text:s/>– Dyrektor Zespołu Szkół i Przedszkola w Tarnawatce,</text:span><text:span text:style-name="T34"><text:s/>działającą na podstawie<text:s/></text:span><text:span text:style-name="T35">Zarządzenia Wójta Gminy Tarnawatka nr 34/2022 z dnia 2</text:span><text:span text:style-name="T36">5</text:span><text:span text:style-name="T37">.07.2</text:span><text:span text:style-name="T38">0</text:span><text:span text:style-name="T39">22 rok.</text:span></text:p>
      <text:p text:style-name="P40"><text:span text:style-name="T41">przy kontrasygnacie Skarbnika Gminy – Pani Anety Pankiewicz</text:span><text:span text:style-name="T42"><text:s/>- <text:s/>a</text:span></text:p>
      <text:p text:style-name="P43">*gdy kontrahentem jest spółka prawa handlowego:</text:p>
      <text:p text:style-name="P44"><text:span text:style-name="T45">spółką pod firmą „…” z siedzibą w ……………………………………... (wpisać tylko nazwę miasta/miejscowości), ul. …………………….……………………., ………………………………..…………. (wpisać adres), wpisaną do Rejestru Przedsiębiorców Krajowego Rejestru Sądowego pod numerem KRS ............. zgodnie z wydrukiem z Centralnej Informacji Krajowego Rejestru Sądowego, stanowiącym załącznik do umowy, NIP .......................... ,REGON <text:s/>…………………….., <text:s/>BDO: <text:s/>…………………… <text:s/></text:span><text:span text:style-name="T46">(jeżeli</text:span><text:span text:style-name="T47"><text:s text:c="2"/></text:span><text:span text:style-name="T48">dotyczy)</text:span><text:span text:style-name="T49">, <text:s/>kapitał <text:s/>zakładowy …………………… zł<text:s/></text:span><text:span text:style-name="T50">(jeżeli Wykonawcą jest spółka z ograniczoną odpowiedzialnością lub akcyjna), wpłacony …………………………. (w całości lub w części – jeżeli Wykonawcą jest spółka</text:span><text:span text:style-name="T51"><text:tab/></text:span><text:span text:style-name="T52">akcyjna),</text:span><text:span text:style-name="T53"><text:tab/></text:span><text:span text:style-name="T54">zwaną</text:span><text:span text:style-name="T55"><text:tab/>dalej</text:span><text:span text:style-name="T56"><text:tab/>„Wykonawcą” ,reprezentowaną</text:span><text:span text:style-name="T57"><text:tab/></text:span><text:span text:style-name="T58">przez</text:span></text:p>
      <text:p text:style-name="P59">1/reprezentowaną <text:s/>przez <text:s/>………………………………………….. <text:s/>działającą/-ego <text:s/>na <text:s/>podstawie <text:s/>pełnomocnictwa, stanowiącego załącznik do umowy2,</text:p>
      <text:p text:style-name="P60">*gdy kontrahentem jest osoba fizyczna prowadząca działalność gospodarczą:</text:p>
      <text:p text:style-name="P61">Panią/Panem , prowadzącą/-ym działalność gospodarczą pod firmą „…” z siedzibą w … (wpisać tylko nazwę miasta/miejscowości), ul. ……………….. (wpisać adres), –</text:p>
      <text:p text:style-name="P62">zgodnie z wydrukiem z Centralnej Ewidencji i Informacji o Działalności Gospodarczej, stanowiącym załącznik do umowy, NIP ……………, REGON …………., BDO: ……………………</text:p>
      <text:p text:style-name="P63"><text:span text:style-name="T64">(jeżeli</text:span><text:span text:style-name="T65"><text:tab/>dotyczy),</text:span><text:span text:style-name="T66"><text:tab/></text:span><text:span text:style-name="T67">zwaną/-ym <text:s/>dalej <text:s/>„Wykonawcą”, <text:s/>reprezentowaną/-ym <text:s/>przez <text:s/>…</text:span></text:p>
      <text:p text:style-name="P68">działającą/-ego na podstawie pełnomocnictwa, stanowiącego załącznik do umowy3,</text:p>
      <text:p text:style-name="P69">wspólnie zwanymi dalej „Stronami”,</text:p>
      <text:p text:style-name="P70">o następującej treści:</text:p>
      <text:p text:style-name="P71"><text:span text:style-name="T72"><draw:connector draw:type="line" svg:x1="0in" svg:y1="0.27559in" svg:x2="2in" svg:y2="0.27559in" draw:z-index="251659264" draw:id="id0" draw:style-name="a0" draw:name="Łącznik prosty 1" text:anchor-type="paragraph"><svg:title/><svg:desc/></draw:connector></text:span></text:p>
      <text:p text:style-name="P73"><text:span text:style-name="T74"><text:s text:c="142"/></text:span><text:span text:style-name="T75"><text:line-break/></text:span><text:span text:style-name="T76">1</text:span><text:span text:style-name="T77">Jeżeli przy zawarciu umowy działa osoba/-y pełniąca/-e funkcję organu (członka organu) lub prokurent spółki.</text:span></text:p>
      <text:p text:style-name="P78"><text:span text:style-name="T79">2</text:span><text:span text:style-name="T80">Jeżeli przy zawarciu umowy działa pełnomocnik spółki.</text:span></text:p>
      <text:p text:style-name="P81"><text:span text:style-name="T82">3</text:span><text:span text:style-name="T83">Jeżeli przy zawarciu umowy działa pełnomocnik tej osoby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§1</text:p>
      <text:p text:style-name="P92">Przedmiot umowy</text:p>
      <text:list text:style-name="WWNum8">
        <text:list-item text:start-value="1">
          <text:p text:style-name="P93"><text:span text:style-name="T94">Zamawiający powierza, a Wykonawca przyjmuje do wykonania dostawę polegającą na<text:s/></text:span><text:span text:style-name="T95">„Sukcesywna dostawa artykułów spożywczych do stołówki szkolnej przy Zespole Szkół i Przedszkola w Tarnawatce, ul. Lubelska 62, 22-604 Tarnawatka w roku 2025”</text:span><text:span text:style-name="T96">zwanego dalej:<text:s/></text:span><text:span text:style-name="T97">przedmiotem zamówienia<text:s/></text:span><text:span text:style-name="T98">lub</text:span><text:span text:style-name="T99"><text:s/>przedmiotem umowy</text:span><text:span text:style-name="T100">.</text:span></text:p>
        </text:list-item>
        <text:list-item>
          <text:p text:style-name="P101"><text:span text:style-name="T102">Przedmiotem niniejszej umowy jest dostawa Zamawiającemu następujących artykułów spożywczych:</text:span><text:span text:style-name="T103"><text:tab/></text:span><text:span text:style-name="T104"><text:line-break/></text:span><text:span text:style-name="T105">W zakresie części</text:span><text:span text:style-name="T106"><text:tab/>….. <text:s text:c="2"/>–</text:span></text:p>
        </text:list-item>
      </text:list>
      <text:p text:style-name="P107"><text:span text:style-name="T108">W zakresie części</text:span><text:span text:style-name="T109"><text:tab/>…..</text:span><text:span text:style-name="T110"><text:line-break/>W zakresie części</text:span><text:span text:style-name="T111"><text:tab/>….. <text:s text:c="2"/>–<text:s/></text:span><text:span text:style-name="T112"><text:line-break/></text:span><text:span text:style-name="T113">w ilościach podanych w<text:s/></text:span><text:span text:style-name="T114">formularzu asortymentowo-cenowym</text:span><text:span text:style-name="T115"><text:s text:c="2"/>Wykonawcy stanowiącej załącznik do niniejszej umowy.</text:span></text:p>
      <text:list text:style-name="WWNum8" text:continue-numbering="true">
        <text:list-item>
          <text:p text:style-name="P116">Szczegółowy zakres zamówienia, w tym ceny jednostkowe „artykułów”, zawarte są w złożonym przez Wykonawcę formularzu asortymentowo-cenowym, który stanowi integralną część umowy.</text:p>
        </text:list-item>
        <text:list-item>
          <text:p text:style-name="P117">Zamówienie, o którym mowa w ust. 1 należy wykonać zgodnie z obowiązującymi przepisami prawa.</text:p>
        </text:list-item>
        <text:list-item>
          <text:p text:style-name="P118">W ramach niniejszej umowy Wykonawca zobowiązuje się do dostawy oraz rozładunku artykułów na własny koszt i ryzyko.</text:p>
        </text:list-item>
        <text:list-item>
          <text:p text:style-name="P119">Wykonawca <text:s/>zobowiązuje <text:s/>się do dostarczenia, każdorazowo towaru dobrej jakości tj. w szczególności:</text:p>
        </text:list-item>
      </text:list>
      <text:p text:style-name="P120">1) świeżego, czystego, bez wad dyskwalifikujących towar;</text:p>
      <text:p text:style-name="P121">2) o odpowiedniej gramaturze;</text:p>
      <text:p text:style-name="P122">3) w odpowiednich opakowaniach <text:s/></text:p>
      <text:list text:style-name="WWNum23">
        <text:list-item text:start-value="7">
          <text:p text:style-name="P123">Zamawiający zastrzega sobie prawo do dokonywania przesunięć ilościowych pomiędzy poszczególnymi pozycjami asortymentowymi stanowiącymi przedmiot umowy przy zachowaniu następujących warunków:</text:p>
        </text:list-item>
      </text:list>
      <text:list text:style-name="WWNum24">
        <text:list-item text:start-value="1">
          <text:p text:style-name="P124">przesunięcia wynikają z potrzeb Zamawiającego, których nie można było przewidzieć w chwili zawarcia umowy,</text:p>
        </text:list-item>
        <text:list-item>
          <text:p text:style-name="P125">przesunięcia nie spowodują przekroczenia maksymalnej wartości brutto wskazanej w § 2 ust. 2 umowy</text:p>
        </text:list-item>
      </text:list>
      <text:p text:style-name="P126"><text:span text:style-name="T127">8.</text:span><text:span text:style-name="T128"><text:s/>Zamawiający dopuszcza możliwość zamiany artykułu wskazanego w ofercie Wykonawcy na artykuł o takiej samej lub wyższej jakości w przypadku, gdy na skutek okoliczności nie leżących po stronie Wykonawcy oferowany artykuł nie będzie dostępny na rynku w chwili realizacji przedmiotu umowy. Taka zamiana nastąpi po uprzedniej, pisemnej akceptacji ze strony Zamawiającego. Zamiana może nastąpić jedynie po takiej samej lub niższej cenie niż określona w formularzu asortymentowo – cenowym.</text:span></text:p>
      <text:p text:style-name="P129"><text:span text:style-name="T130">9.</text:span><text:span text:style-name="T131"><text:s/>Koszty przewozu, wniesienia, opakowania i ubezpieczenia każdorazowej partii przedmiotu umowy do czasu jego odebrania przez Zamawiającego ponosi Wykonawca.</text:span></text:p>
      <text:p text:style-name="P132"><text:span text:style-name="T133">10.</text:span><text:span text:style-name="T134"><text:s/>Podana ilość przedmiotu zamówienia jest wartością szacunkową, w przypadku niezrealizowania ilościowego zakupu przez Zamawiającego w czasie trwania umowy, zakup uważa się za zakończony bez jakichkolwiek roszczeń odszkodowawczych. Minimalna realizacja ilościowa to 70 % przedmiotu zamówienia.</text:span></text:p>
      <text:p text:style-name="P135"/>
      <text:p text:style-name="P136"><text:span text:style-name="T137">§ 2</text:span></text:p>
      <text:p text:style-name="P138">Wynagrodzenie</text:p>
      <text:list text:style-name="WWNum18">
        <text:list-item text:start-value="1">
          <text:p text:style-name="P139"><text:span text:style-name="T140">Zamawiający zapłaci Wykonawcy wynagrodzenie, które będzie stanowiło iloczyn ceny jednostkowej, wskazanej w<text:s/></text:span><text:span text:style-name="T141">fakturze</text:span><text:span text:style-name="T142"><text:s text:c="2"/>dla danej pozycji asortymentu i ilości dostarczonych „artykułów”.</text:span></text:p>
        </text:list-item>
        <text:list-item>
          <text:p text:style-name="P143">Całkowita wartość umowy wyniesie<text:s/></text:p>
        </text:list-item>
      </text:list>
      <text:p text:style-name="P144">do ……………….............…………..zł brutto, słownie: …………</text:p>
      <text:p text:style-name="P145">wartość netto : .................zł, słownie: …………………<text:s/></text:p>
      <text:p text:style-name="P146">podatek VAT w wysokości ………………, słownie: .…………………</text:p>
      <text:p text:style-name="P147">W tym<text:s/></text:p>
      <text:p text:style-name="P148">Dla Części …..<text:s/></text:p>
      <text:p text:style-name="P149">do ……………….............…………..zł brutto, słownie: …………</text:p>
      <text:p text:style-name="P150">wartość netto : .................zł, słownie: …………………<text:s/></text:p>
      <text:p text:style-name="P151">podatek VAT w wysokości ………………, słownie: .…………………</text:p>
      <text:list text:style-name="WWNum18" text:continue-numbering="true">
        <text:list-item>
          <text:p text:style-name="P152">Podstawą wystawienia faktur będzie każdorazowo podpisany przez Zamawiającego bez zastrzeżeń protokół zdawczo-odbiorczy, którego wzór stanowi załącznik 3 do niniejszej umowy. Zapłata za dostawę nastąpi w oparciu o prawidłowo wystawioną fakturę przelewem w ciągu …………. dni (zgodnie ze złożoną ofertą) od daty otrzymania prawidłowo wystawionej faktury na konto Wykonawcy wskazane w fakturze.<text:tab/></text:p>
        </text:list-item>
        <text:list-item>
          <text:p text:style-name="P153">Wykonawca winien wystawić fakturę w następujący sposób:</text:p>
        </text:list-item>
      </text:list>
      <text:p text:style-name="P154">Nabywca:</text:p>
      <text:p text:style-name="P155"><text:span text:style-name="T156">Gminą Tarnawatka</text:span></text:p>
      <text:p text:style-name="P157"><text:span text:style-name="T158">ul. Lubelska 39, 22-604 Tarnawatka</text:span></text:p>
      <text:p text:style-name="P159">NIP: 9211981850</text:p>
      <text:p text:style-name="P160">Odbiorca/Płatnik:</text:p>
      <text:p text:style-name="P161">Zespół Szkół i Przedszkola w Tarnawatce, ul. Lubelska 62, 22-604 Tarnawatka, NIP 9211849659</text:p>
      <text:list text:style-name="WWNum18" text:continue-numbering="true">
        <text:list-item>
          <text:p text:style-name="P162">Za dzień zapłaty Strony przyjmują dzień obciążenia rachunku Zamawiającego.</text:p>
        </text:list-item>
        <text:list-item>
          <text:p text:style-name="P163">Faktura wystawiona niezgodnie z postanowieniami niniejszego paragrafu nie będzie przyjęta do realizacji, a tym samym nie powstanie obowiązek jej zapłaty po stronie Zamawiającego. <text:s/></text:p>
        </text:list-item>
        <text:list-item>
          <text:p text:style-name="P164">W przypadku opóźnienia w zapłacie faktury Wykonawca ma prawo zażądać odsetek ustawowych za opóźnienie.</text:p>
        </text:list-item>
      </text:list>
      <text:p text:style-name="P165"/>
      <text:p text:style-name="P166">§ 3</text:p>
      <text:p text:style-name="P167">Wytworzenie towaru, sposób opakowania i transportu muszą spełniać wymagania obowiązujących krajowych i unijnych przepisów prawa żywnościowego, w szczególności:</text:p>
      <text:p text:style-name="P168"><text:span text:style-name="T169">1) <text:s/>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</text:span><text:bookmark-start text:name="view%253A_id1%253A_id2%253A_id59%253A_id"/><text:bookmark-end text:name="view%253A_id1%253A_id2%253A_id59%253A_id"/><text:span text:style-name="T170"><text:s/>(Dz. U.2016 <text:s/>poz.1154),</text:span></text:p>
      <text:p text:style-name="P171">2) <text:s/>Ustawa z dnia 25 sierpnia 2006 roku o bezpieczeństwie żywności i żywienia (t.j. Dz. U. z 2023 r. poz. 1448), <text:s/></text:p>
      <text:p text:style-name="P172">3) Rozporządzenie Parlamentu Europejskiego i Rady (WE) nr 1333/2008 z dnia 16 grudnia 2008 r. w sprawie dodatków do żywności (Dz.U. UE L. z 2008 r. nr 354 str. 16 z późn. zm.) ,</text:p>
      <text:p text:style-name="P173">4) Ustawą z dnia 21 grudnia 2000r. o jakości handlowej artykułów rolno –spożywczych (Dz.U. z 2023 r. poz. 1980 ) wraz z aktami wykonawczymi;</text:p>
      <text:p text:style-name="P174">5) <text:s/>Dyrektywami i Rozporządzeniem UE w szczególności Rozporządzeniem (WE) Nr 852/2004 Parlamentu Europejskiego i Rady z dnia 29 kwietnia 2004 r. w sprawie Higieny środków spożywczych (Dz. Urz UE L 139 z 30.04.2004 r. str 1) ;Dz. Urz. UE Polskie Wydanie Specjalne rozdz.13,t 34 str.319)</text:p>
      <text:p text:style-name="P175">6) Rozporządzeniem WE NR 854/2004 Parlamentu Europejskiego i Rady z 29 Kwietnia 2004 r ustanawiające szczególne przepisy dotyczące organizacji urzędowych kontroli w odniesieniu do produktów pochodzenia zwierzęcego przeznaczonych do spożycia przez ludzi (DZ.U. L139 z 30.04.2004 , str.55 z <text:s/>, z późn. zm) Dz. Urz UE Polskie Wydanie specjalne rozdz. 3,t45 str. 75 , z późn. zm)</text:p>
      <text:soft-page-break/>
      <text:p text:style-name="P176"><text:span text:style-name="T177"><text:s text:c="3"/>7)</text:span><text:span text:style-name="T178"><text:s/></text:span><text:span text:style-name="T179"><text:s/>Rozporządzeniem (WE <text:s/>178/2002 <text:s/>Parlamentu Europejskiego i rady z dnia 28 <text:s/>stycznia 2002 ustanawiające ogólne zasady i wymagania prawa żywnościowego , powołujące Europejski Urząd ds. bezpieczeństwa żywności (Dz. U. UE L z dnia 1 lutego 2002 r z późn. zm: Dz. U. UE Polskie Wydanie specjalne rozdz. 15, t6, str. 463 <text:s/>z późn. zm.)</text:span></text:p>
      <text:p text:style-name="P180">8) <text:s/>Ustawą z dnia 16 grudnia 2005 o produktach pochodzenia zwierzęcego (t.j.Dz. U. z 2023 r., poz. 872)</text:p>
      <text:p text:style-name="P181">§ 4</text:p>
      <text:p text:style-name="P182">Dostawa</text:p>
      <text:list text:style-name="WWNum14">
        <text:list-item text:start-value="1">
          <text:p text:style-name="P183"><text:span text:style-name="T184">Wykonawca zobowiązuje się dostarczać „artykuły” sukcesywnie<text:s/></text:span><text:span text:style-name="T185">przez jedenaście miesięcy od daty podpisania umowy do osiągnięcia wartości, o której mowa w § 2 ust. 2, w zależności od tego co wystąpi wcześniej,<text:s/></text:span><text:span text:style-name="T186"><text:s/>w ilościach określonych każdorazowo przez Zamawiającego.</text:span></text:p>
        </text:list-item>
        <text:list-item>
          <text:p text:style-name="P187">Termin obowiązywania umowy może ulec skróceniu do dnia wykorzystania całkowitego wynagrodzenia Wykonawcy określonego w § 2 ust. 2 umowy, co nie wymaga zmiany umowy.</text:p>
        </text:list-item>
        <text:list-item>
          <text:p text:style-name="P188"><text:span text:style-name="T189">Dostawy będą realizowane sukcesywnie w dni robocze (z wyłączeniem sobót i dni ustawowo wolnych od pracy) w godzinach od 6:30 do 14:30 w terminach określonych każdorazowo przez Zamawiającego<text:s/></text:span><text:span text:style-name="T190">w terminie 3 dni roboczych<text:s/></text:span><text:span text:style-name="T191">od dnia przekazania zamówienia telefonicznie lub e-mailem.</text:span></text:p>
        </text:list-item>
        <text:list-item>
          <text:p text:style-name="P192">Zamawiający zastrzega sobie prawo wprowadzenia na dzień przed dostawą korekty ilości dostarczanych „artykułów”, co nie powoduje powstania żadnych roszczeń po stronie Wykonawcy.</text:p>
        </text:list-item>
        <text:list-item>
          <text:p text:style-name="P193">Zamawiający zastrzega sobie możliwość dodatkowych dostaw w sytuacjach szczególnych na żądanie Zamawiającego.</text:p>
        </text:list-item>
        <text:list-item>
          <text:p text:style-name="P194">Dostarczenie mniejszej ilości „artykułów” spowoduje odpowiednie zmniejszenie wysokości wynagrodzenia należnego Wykonawcy.</text:p>
        </text:list-item>
      </text:list>
      <text:p text:style-name="P195"/>
      <text:p text:style-name="P196">§ 5</text:p>
      <text:p text:style-name="P197">Rozładunek</text:p>
      <text:list text:style-name="WWNum15">
        <text:list-item text:start-value="1">
          <text:p text:style-name="P198">Wydanie „artykułów” obejmuje rozładunek w miejscu dostawy, o którym mowa w § 1 ust. 1 niniejszej umowy i wniesienie do wskazanego przez przedstawiciela Zamawiającego pomieszczenia.</text:p>
        </text:list-item>
        <text:list-item>
          <text:p text:style-name="P199"><text:span text:style-name="T200">Wykonawca<text:s/></text:span><text:span text:style-name="T201">z</text:span><text:span text:style-name="T202">obowiązuje się do dostarczenia „artykułów” zgodnie z wymaganiami i procedurami niezbędnymi do zapewnienia bezpieczeństwa żywności.</text:span></text:p>
        </text:list-item>
        <text:list-item>
          <text:p text:style-name="P203">Wykonawca oświadcza, że:</text:p>
        </text:list-item>
      </text:list>
      <text:p text:style-name="P204">1) opakowanie lub etykieta dostarczonego towaru zawierać będzie co najmniej następujące informacje: nazwa produktu, nazwa i adres producenta, masę netto, data produkcji, data przydatności do spożycia, klasę jakości, warunki przechowywania;</text:p>
      <text:p text:style-name="P205">2) dostarczone produkty żywnościowe będą spełniać wymogi określone przepisami ustawy z dnia 25.08.2006 r. o bezpieczeństwie żywności i żywienia (t.j. Dz. U. z 2023 r. poz. 1448) oraz jej aktów wykonawczych;</text:p>
      <text:p text:style-name="P206">3) posiada wdrożony system HACCP.</text:p>
      <text:list text:style-name="WWNum15" text:continue-numbering="true">
        <text:list-item>
          <text:p text:style-name="P207">Wykonawca zabezpieczy należycie „artykuły” na czas przewozu i poniesie całkowitą odpowiedzialność za przewożony asortyment.</text:p>
        </text:list-item>
        <text:list-item>
          <text:p text:style-name="P208">Każdorazowy odbiór dostawy będzie poprzedzony kontrolą ilości i jakości dostarczonego towaru przeprowadzoną przez przedstawiciela Zamawiającego wskazanego w załączniku nr 1 do Umowy.</text:p>
        </text:list-item>
        <text:list-item>
          <text:p text:style-name="P209">Do każdej dostawy Wykonawca musi dołączyć dokument – wydanie zewnętrzne (WZ).</text:p>
        </text:list-item>
        <text:list-item>
          <text:p text:style-name="P210">Potwierdzenie odbioru nastąpi poprzez podpisanie protokołu zdawczo–odbiorczego (stanowiącego podstawę do wystawienia faktury) przez upoważnionych pracowników Zamawiającego i Wykonawcy. Wzór protokołu zdawczo-odbiorczego stanowi załącznik nr 3 do umowy.</text:p>
        </text:list-item>
        <text:list-item>
          <text:p text:style-name="P211">Wykonawca bierze na siebie odpowiedzialność za braki i wady powstałe w czasie transportu<text:s/><text:soft-page-break/>wyżej wymienionych „artykułów” oraz poniesie z tego tytułu wszelkie skutki prawne.</text:p>
        </text:list-item>
        <text:list-item>
          <text:p text:style-name="P212">Wykonawca zobowiązuje się do dostawy artykułów z datą przydatności do spożycia wynoszącą co najmniej 2/3 terminu przydatności do spożycia oferowanego przez producenta danego artykułu.</text:p>
        </text:list-item>
      </text:list>
      <text:p text:style-name="P213">§ 6</text:p>
      <text:p text:style-name="P214">Reklamacje</text:p>
      <text:list text:style-name="WWNum10a">
        <text:list-item text:start-value="1">
          <text:p text:style-name="P215">W przypadku zakwestionowania przez Zamawiającego jakości dostarczonego „artykułu” ustala się następujący sposób postępowania:</text:p>
        </text:list-item>
      </text:list>
      <text:list text:style-name="WWNum11">
        <text:list-item text:start-value="1">
          <text:p text:style-name="P216">Pracownik Zamawiającego zgłosi uwagi na protokole zdawczo-odbiorczym,</text:p>
        </text:list-item>
        <text:list-item>
          <text:p text:style-name="P217">Zamawiający powiadomi niezwłocznie Wykonawcę o reklamacji dostarczonego „artykułu”, drogą mailową na adres ………………………. lub telefonicznie na numer ……………………………..</text:p>
        </text:list-item>
        <text:list-item>
          <text:p text:style-name="P218">Wykonawca w ciągu jednego dnia roboczego zapewni dostawę nowych „artykułów” w ilości odpowiadającej ilości reklamowanych „artykułów”.</text:p>
        </text:list-item>
      </text:list>
      <text:list text:style-name="WWNum10a" text:continue-numbering="true">
        <text:list-item>
          <text:p text:style-name="P219">Wykonawca poniesie wszelkie koszty związane z wymianą „artykułów” o zakwestionowanej jakości na „artykuły” wolne od wad.</text:p>
        </text:list-item>
        <text:list-item>
          <text:p text:style-name="P220">Cechy dyskwalifikujące artykuły spożywcze np.:</text:p>
        </text:list-item>
      </text:list>
      <text:p text:style-name="P221">1) Obce posmaki i zapachy, smak stęchły, mdły;</text:p>
      <text:p text:style-name="P222">2) Zanieczyszczenia mechaniczne;</text:p>
      <text:p text:style-name="P223">3) Produkt popękany, zbity;</text:p>
      <text:p text:style-name="P224">4) Objawy pleśnienia, psucia, zawilgocenia;</text:p>
      <text:p text:style-name="P225">5) Obecność szkodników żywych, martwych oraz ich pozostałości;</text:p>
      <text:p text:style-name="P226">6) Uszkodzenia mechaniczne, deformacje, zgniecenia, produkty porozrywane;</text:p>
      <text:p text:style-name="P227">7) Pokruszenie, ubytki, uszkodzone opakowanie.</text:p>
      <text:p text:style-name="P228"/>
      <text:p text:style-name="P229">§ 7</text:p>
      <text:p text:style-name="P230">Zmiany umowy</text:p>
      <text:list text:style-name="WWNum30">
        <text:list-item text:start-value="1">
          <text:p text:style-name="P231">Wszystkie zmiany i uzupełnienia treści umowy wymagają formy pisemnej pod rygorem nieważności w postaci aneksu.</text:p>
        </text:list-item>
        <text:list-item>
          <text:p text:style-name="P232">Prawa i obowiązki wynikające z niniejszej umowy nie mogą być przenoszone bez zgody stron na rzecz osób trzecich.</text:p>
        </text:list-item>
        <text:list-item>
          <text:p text:style-name="P233">Zamawiający dopuszcza możliwość zmiany istotnych postanowień zawartej umowy w stosunku do treści oferty, na podstawie której dokonano wyboru Wykonawcy, w zakresie:</text:p>
        </text:list-item>
      </text:list>
      <text:list text:style-name="WWNum31">
        <text:list-item text:start-value="1">
          <text:p text:style-name="P234">zmiany terminu realizacji umowy, gdy jest ona spowodowana działaniem siły wyższej (tj. zdarzeniem losowym wywołanym przez czynniki zewnętrzne, którego nie można było przewidzieć ani mu zapobiec lub przezwyciężyć poprzez działanie z dochowaniem należytej staranności w szczególności zagrażającego bezpośrednio życiu lub zdrowiu ludzi lub grożącego powstaniem szkody w znacznych rozmiarach) uniemożliwiającej wykonania przedmiotu umowy w określonym pierwotnie terminie. Zmiana terminu realizacji przedmiotu umowy nastąpi o okres działania siły wyższej oraz czas potrzebny do usunięcia skutków tego działania,</text:p>
        </text:list-item>
        <text:list-item>
          <text:p text:style-name="P235"><text:span text:style-name="T236">zmiany wynagrodzenia Wykonawcy o wartość wynikającą ze zmiany kwoty podatku VAT, w przypadku zmiany stawki podatku VAT w czasie obowiązywania umowy.<text:s/></text:span><text:span text:style-name="T237">Stawka i kwota podatku VAT oraz wynagrodzenie brutto ulegną zmianie odpowiednio do przepisów prawa wprowadzających zmianę stawki podatku VAT, co oznacza, że Zamawiający dopuszcza możliwość zmniejszenia i zwiększenia wynagrodzenia brutto o kwotę równą różnicy wynikającej ze zmienionej stawki podatku- dotyczy to części wynagrodzenia za dostawy, których w dniu zmiany stawki podatku VAT jeszcze nie zrealizowano.</text:span></text:p>
        </text:list-item>
        <text:list-item>
          <text:p text:style-name="P238">pojawienie się na rynku promocji <text:s/>cenowej na dane artykuły spożywcze.</text:p>
        </text:list-item>
      </text:list>
      <text:list text:style-name="WWNum3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39">Zamawiający dopuszcza możliwość zmiany wynagrodzenia Wykonawcy w przypadku wzrostu kosztów zakupu poszczególnych „artykułów” u producenta, z zastrzeżeniem, że  wzrost ten będzie<text:s/><text:soft-page-break/>wynosił minimum 10% w stosunku do ceny oferowanej w postępowaniu przetargowym.</text:p>
                    </text:list-item>
                    <text:list-item>
                      <text:p text:style-name="P240">Wynagrodzenie będzie podlegało waloryzacji począwszy od pełnego miesiąca kalendarzowego, od pisemnego złożenia wniosku wraz uzasadnieniem wzrostu kosztów ze szczegółowymi wyliczeniami ich zmian (np. w przypadku zwyżki cen produktów niezbędnych do wytworzenia nabiału popartej kopiami faktur zakupu u producenta), po zatwierdzeniu go przez Zamawiającego.</text:p>
                    </text:list-item>
                    <text:list-item>
                      <text:p text:style-name="P241">Wykonawca może występować o waloryzację cen nie częściej niż raz na kwartał.</text:p>
                    </text:list-item>
                    <text:list-item>
                      <text:p text:style-name="P242"><text:span text:style-name="T243">Wynagrodzenie</text:span><text:span text:style-name="T244"><text:s/>będzie podlegało waloryzacji, w stosunku do wynagrodzenia określonego w<text:s/></text:span><text:span text:style-name="T245">§ 3 ust. 1 niniejszej umowy,</text:span><text:span text:style-name="T246"><text:s/>maksymalnie do poziomu wzrostu wskaźników cen towarów i usług konsumpcyjnych (ogłaszanych przez GUS) liczonych od dnia podpisania umowy do dnia złożenia wniosku, o którym mowa w § 8 ust. 5.</text:span></text:p>
                    </text:list-item>
                    <text:list-item>
                      <text:p text:style-name="P247">Postanowień umownych w zakresie waloryzacji nie stosuje się od chwili osiągnięcia limitu, o którym mowa w § 8 ust. 7.</text:p>
                    </text:list-item>
                    <text:list-item>
                      <text:p text:style-name="P248">Zamawiający zastrzega, że maksymalna wartość wynagrodzenia określonego w § 3 ust. 1 umowy w efekcie zastosowania ust. 4-8 nie przekroczy 15%.</text:p>
                    </text:list-item>
                  </text:list>
                </text:list-item>
              </text:list>
            </text:list-item>
          </text:list>
        </text:list-item>
      </text:list>
      <text:p text:style-name="P249"/>
      <text:p text:style-name="P250">§ 8</text:p>
      <text:p text:style-name="P251">Niewykonanie lub nienależyte wykonanie umowy</text:p>
      <text:list text:style-name="WWNum28">
        <text:list-item text:start-value="1">
          <text:p text:style-name="P252">W przypadku niewykonania lub nienależytego wykonania umowy Strony zobowiązują <text:s/>się zapłacić kary umowne z następujących tytułów i wysokości:</text:p>
        </text:list-item>
      </text:list>
      <text:list text:style-name="WWNum19">
        <text:list-item text:start-value="1">
          <text:p text:style-name="P253">Wykonawca zapłaci Zamawiającemu karę umowną w wysokości 10% wynagrodzenia brutto, o którym mowa w § 2 ust. 2 w razie odstąpienia od umowy przez Zamawiającego z przyczyn leżących po stronie Wykonawcy chyba, że za okoliczności stanowiące podstawę odstąpienia winę ponosi wyłącznie Zamawiający,</text:p>
        </text:list-item>
        <text:list-item>
          <text:p text:style-name="P254">Zamawiający zapłaci Wykonawcy karę umowną w wysokości 10% wynagrodzenia brutto, o którym mowa w § 2 ust. 2 w razie odstąpienia od umowy przez Wykonawcę, chyba że za okoliczności stanowiące podstawę odstąpienia winę ponosi wyłącznie Wykonawca.</text:p>
        </text:list-item>
        <text:list-item>
          <text:p text:style-name="P255"><text:bookmark-start text:name="_Hlk70515543"/>Wykonawca zapłaci Zamawiającemu karę umowną<text:s/><text:bookmark-end text:name="_Hlk70515543"/>w przypadku zwłoki w dostawie „artykułów” w wysokości 10% wartości ceny brutto dostawy, której dotyczy zwłoka, za każdy dzień zwłoki,<text:s/><text:bookmark-start text:name="_Hlk70515527"/>w maksymalnej wysokości do 30 % wartości umowy brutto określonej w § 2 ust. 2<text:bookmark-end text:name="_Hlk70515527"/></text:p>
        </text:list-item>
        <text:list-item>
          <text:p text:style-name="P256">Wykonawca zapłaci Zamawiającemu karę umowną w przypadku zwłoki <text:s text:c="2"/>w wymianie „artykułów” o zakwestionowanej jakości na „artykuły” wolne od wad w wysokości 10% wartości ceny brutto dostawy, której dotyczy zwłoka, za każdy dzień zwłoki, w maksymalnej wysokości do 30 % wartości umowy brutto określonej w § 2 ust. 2</text:p>
        </text:list-item>
      </text:list>
      <text:list text:style-name="WWNum28" text:continue-numbering="true">
        <text:list-item>
          <text:p text:style-name="P257">Każde ze zobowiązań określonych w ust. 1 jest samodzielne i Zamawiający jest uprawniony do dochodzenia kar umownych z tytułu zaistnienia każdego ze zdarzeń wskazanych w tym postanowieniu, zarówno wszystkich łącznie, jak i każdej z osobna z tym, że łączna wartość tych kar nie może przekroczyć 30% wartości umowy brutto określonej w § 2 ust. 2.</text:p>
        </text:list-item>
        <text:list-item>
          <text:p text:style-name="P258">Zamawiający jest uprawniony do potrącenia przysługującej mu kary umownej z należnego Wykonawcy wynagrodzenia.</text:p>
        </text:list-item>
        <text:list-item>
          <text:p text:style-name="P259">Wykonawca ma prawo naliczania ustawowych odsetek w przypadku opóźnienia w zapłacie wynagrodzenia.</text:p>
        </text:list-item>
        <text:list-item>
          <text:p text:style-name="P260">Zamawiający zastrzega sobie prawo do odstąpienia od umowy z powodu co najmniej trzykrotnego naruszenia przez Wykonawcę postanowień zawartych w § 4 ust. 3 w terminie 14 dni od ujawnienia przyczyny stanowiącej jego podstawę. Odstąpienie będzie miało formę pisemną i będzie zawierało uzasadnienie.</text:p>
        </text:list-item>
        <text:list-item>
          <text:p text:style-name="P261">W przypadku określonym w ust. 5 Wykonawca może żądać jedynie wynagrodzenia należnego mu z tytułu należycie wykonanej części umowy.</text:p>
        </text:list-item>
        <text:list-item>
          <text:p text:style-name="P262">Strony zastrzegają sobie prawo dochodzenia odszkodowania uzupełniającego przewyższającego wysokość zastrzeżonych kar umownych.</text:p>
        </text:list-item>
        <text:list-item>
          <text:p text:style-name="P263">Zamawiający nie wyraża zgody na cesję wierzytelności wynikającą z niniejszej umowy.</text:p>
        </text:list-item>
      </text:list>
      <text:p text:style-name="P264"/>
      <text:soft-page-break/>
      <text:p text:style-name="P265">§ 9</text:p>
      <text:list text:style-name="WWNum13">
        <text:list-item text:start-value="1">
          <text:p text:style-name="P266">Zamawiający zastrzega sobie prawo rozwiązania umowy w każdym czasie jej trwania, ze skutkiem natychmiastowym, w przypadku gdyby Wykonawca trzykrotnie dostarczył „artykuły” nieodpowiadające obowiązującym normom jakościowym lub niezgodnie z warunkami określonymi w zgłoszeniu dokonanym przez Zamawiającego, albo nie dokonał wymiany „artykułów” o zakwestionowanej jakości na „artykuły” wolne od wad.</text:p>
        </text:list-item>
        <text:list-item>
          <text:p text:style-name="P267">W przypadku określonym w ust. 1 Wykonawca może żądać jedynie wynagrodzenia należnego mu z tytułu należycie wykonanej części umowy.</text:p>
        </text:list-item>
      </text:list>
      <text:p text:style-name="P268"/>
      <text:p text:style-name="P269">§ 10</text:p>
      <text:list text:style-name="WWNum12">
        <text:list-item text:start-value="1">
          <text:p text:style-name="P270">Rozliczenia za dostarczone partie „artykułów” następować będą na podstawie faktur wystawionych przez Wykonawcę po skutecznym dokonaniu dostawy.</text:p>
        </text:list-item>
        <text:list-item>
          <text:p text:style-name="P271"><text:span text:style-name="T272">Zapłata za przedmiot zamówienia nastąpi przelewem na konto Wykonawcy, po każdorazowym dostarczeniu poszczególnych partii „artykułów”<text:s/></text:span><text:span text:style-name="T273">w terminie ………… dni od daty otrzymania prawidłowo wystawionej faktury.</text:span></text:p>
        </text:list-item>
        <text:list-item>
          <text:p text:style-name="P274">Zamawiający zapłaci za rzeczywiste ilości odebranych „artykułów” po potwierdzeniu ilości dostarczonych artykułów przez upoważnionego pracownika jednostki organizacyjnej Zamawiającego.</text:p>
        </text:list-item>
      </text:list>
      <text:p text:style-name="P275"/>
      <text:p text:style-name="P276">§ 11</text:p>
      <text:list text:style-name="WWNum17">
        <text:list-item text:start-value="1">
          <text:p text:style-name="P277">Dla celów związanych z wykonaniem umowy, Strony wskazują następujące dane kontaktowe oraz osoby upoważnione do kontaktu:</text:p>
        </text:list-item>
      </text:list>
      <text:p text:style-name="P278">Zamawiający: …………………………</text:p>
      <text:p text:style-name="P279">Tel: ……………………………………</text:p>
      <text:p text:style-name="P280">Wykonawca: ………………………….</text:p>
      <text:p text:style-name="P281">Tel: ……………………………………</text:p>
      <text:list text:style-name="WWNum17" text:continue-numbering="true">
        <text:list-item>
          <text:p text:style-name="P282">Zmiana adresu korespondencyjnego lub osoby upoważnionej do kontaktu, nie wymaga zmiany umowy. Strona, która zmieni adres jest zobowiązana niezwłocznie powiadomić o tym na piśmie drugą Stronę podając nowy adres korespondencyjny lub wskazując dane osoby upoważnionej do kontaktu. W przypadku niedopełnienia tego obowiązku wszelka korespondencja kierowana na poprzedni adres korespondencyjny znany Stronie będzie uznawana za skutecznie doręczoną.</text:p>
        </text:list-item>
      </text:list>
      <text:p text:style-name="P283"><text:line-break/>§ 12</text:p>
      <text:p text:style-name="P284">W razie wystąpienia istotnej zmiany okoliczności powodującej, że wykonanie umowy nie leży w interesie publicznym, czego nie można było przewidzieć w chwili zawarcia umowy, Zamawiający może odstąpić od umowy w terminie jednego miesiąca, ze skutkiem na koniec miesiąca, od powzięcia wiadomości o powyższych okolicznościach. W takim przypadku nie ma zastosowania § 8 ust. 1 pkt 2, a Wykonawca może żądać jedynie wynagrodzenia należnego mu z tytułu wykonania części umowy.</text:p>
      <text:p text:style-name="P285">§ 13</text:p>
      <text:p text:style-name="P286">Ochrona danych osobowych</text:p>
      <text:p text:style-name="P287"><text:span text:style-name="T28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<text:s/></text:span><text:span text:style-name="T289">), <text:s/></text:span><text:span text:style-name="T290">Zamawiający informuje, że:</text:span></text:p>
      <text:p text:style-name="P291"><text:span text:style-name="T292">Jest administratorem danych osobowych Wykonawcy oraz osób, których dane Wykonawca przekazał niniejszym postępowaniu</text:span><text:span text:style-name="T293">;<text:s/></text:span><text:span text:style-name="T294">dane osobowe Wykonawcy przetwarzane będą na podstawie art. .6ust.1lit.cRODO w celu związanym z postępowaniem o udzielenie <text:s/>zamówienia publicznego<text:s/></text:span><text:span text:style-name="T295">na<text:s/></text:span><text:bookmark-start text:name="_Hlk187222606"/><text:span text:style-name="T296">„Sukcesywna dostawa artykułów spożywczych do stołówki szkolnej przy Zespole Szkół i Przedszkola w Tarnawatce, ul. Lubelska 62, 22-604 Tarnawatka w roku 2025”</text:span><text:bookmark-end text:name="_Hlk187222606"/></text:p>
      <text:soft-page-break/>
      <text:list text:style-name="LFO51" text:continue-numbering="true">
        <text:list-item>
          <text:p text:style-name="P297"><text:span text:style-name="T298">prowadzonym w trybie</text:span><text:span text:style-name="T299"><text:s text:c="3"/>podstawowym</text:span><text:span text:style-name="T300">; bez <text:s/>przeprowadzenia negocjacji (art. 275 pkt 1 ustawy Pzp).</text:span></text:p>
        </text:list-item>
        <text:list-item>
          <text:p text:style-name="P301"><text:span text:style-name="T302">odbiorcami Pani/Pana danych osobowych będą osoby lub podmioty, którym udostępniona zostanie dokumentacja w/w postępowania.</text:span><text:span text:style-name="T303"><text:tab/></text:span></text:p>
        </text:list-item>
        <text:list-item>
          <text:p text:style-name="P304"><text:span text:style-name="T305">Pani/Pana dane osobowe będą przechowywane w terminach określonych w art. 140 rozporządzenia Parlamentu Europejskiego i Rady (UE) nr 1303/2013 z dnia 17.12.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 grudnia 2013 r., str. 374-469) (chyba, że z odrębnych przepisów wynikają terminy dłuższe);</text:span></text:p>
        </text:list-item>
        <text:list-item>
          <text:p text:style-name="P306"><text:span text:style-name="T307">posiada Pani/Pan:</text:span></text:p>
        </text:list-item>
        <text:list-item>
          <text:p text:style-name="P308"><text:span text:style-name="T309">na podstawie art. 15 RODO prawo dostępu do danych osobowych Pani/Pana dotyczących;</text:span></text:p>
        </text:list-item>
        <text:list-item>
          <text:p text:style-name="P310"><text:span text:style-name="T311">na podstawie art. 16 RODO prawo do sprostowania Pani/Pana danych osobowych;</text:span></text:p>
        </text:list-item>
        <text:list-item>
          <text:p text:style-name="P312"><text:span text:style-name="T313">na podstawie art. 18 RODO prawo żądania od administratora ograniczenia przetwarzania danych osobowych z zastrzeżeniem przypadków, o których mowa w art. 18 ust. 2 RODO;</text:span></text:p>
        </text:list-item>
        <text:list-item>
          <text:p text:style-name="P314"><text:span text:style-name="T315">prawo do wniesienia skargi do Prezesa Urzędu Ochrony Danych Osobowych, gdy uzna Pani/Pan, że przetwarzanie danych osobowych Pani/Pana dotyczących narusza przepisy RODO.</text:span></text:p>
        </text:list-item>
      </text:list>
      <text:p text:style-name="P316">Wykonawcy nie przysługuje:</text:p>
      <text:list text:style-name="LFO52" text:continue-numbering="true">
        <text:list-item>
          <text:p text:style-name="P317">w związku z art. 17 ust. 3 lit. b, d lub e RODO prawo do usunięcia danych osobowych;</text:p>
        </text:list-item>
        <text:list-item>
          <text:p text:style-name="P318">prawo do przenoszenia danych osobowych, o którym mowa w art. 20 RODO;</text:p>
        </text:list-item>
        <text:list-item>
          <text:p text:style-name="P319">na podstawie art. 21 RODO prawo sprzeciwu, wobec przetwarzania danych osobowych, gdyż podstawą prawną przetwarzania danych osobowych Wykonawcy jest art. 6 ust. 1 lit. c RODO.<text:tab/></text:p>
        </text:list-item>
      </text:list>
      <text:p text:style-name="P320">§ 14</text:p>
      <text:p text:style-name="P321">Postanowienia końcowe</text:p>
      <text:list text:style-name="WWNum16">
        <text:list-item text:start-value="1">
          <text:p text:style-name="P322">W sprawach nieuregulowanych niniejszą umową zastosowanie mają przepisy ustawy <text:s/>prawo zamówień publicznych, kodeksu cywilnego oraz inne właściwe dla przedmiotu umowy.</text:p>
        </text:list-item>
        <text:list-item>
          <text:p text:style-name="P323">Wszelkie ewentualne, powstałe na tle wykonywania niniejszej umowy, spory rozstrzygać będzie sąd właściwy dla siedziby Zamawiającego.</text:p>
        </text:list-item>
      </text:list>
      <text:p text:style-name="P324"><text:line-break/>§ 15</text:p>
      <text:p text:style-name="P325">Umowę niniejszą sporządzono w trzech jednobrzmiących egzemplarzach, dwa dla Zamawiającego, jeden dla Wykonawcy .</text:p>
      <text:p text:style-name="P326"/>
      <text:p text:style-name="P327"/>
      <text:p text:style-name="P328"/>
      <text:p text:style-name="P329"/>
      <text:p text:style-name="P330"/>
      <text:p text:style-name="P331">.....................................................<text:tab/><text:s text:c="12"/><text:tab/><text:tab/>..................................................</text:p>
      <text:p text:style-name="P332"><text:tab/><text:tab/>PODPIS WYKONAWCY<text:tab/><text:tab/><text:tab/><text:tab/><text:tab/><text:tab/>PODPIS ZAMAWIAJĄCEGO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adea" svg:font-family="Calade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bottom="0.018in" fo:margin-left="0.0069in" fo:margin-right="0.031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-complex="Arial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Times New Roman" style:letter-kerning="true" fo:font-size="12pt" style:font-size-asian="12pt" style:font-size-complex="12pt" fo:language="en" fo:country="US" fo:hyphenate="false"/>
    </style:style>
    <style:style style:name="p2" style:display-name="p2" style:family="paragraph" style:parent-style-name="Standard">
      <style:paragraph-properties fo:margin-bottom="0in" fo:line-height="100%"/>
      <style:text-properties style:font-name-complex="Times New Roman" fo:font-size="6pt" style:font-size-asian="6pt" style:font-size-complex="6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FR1" style:display-name="FR1" style:family="paragraph">
      <style:paragraph-properties fo:margin-top="0.1944in" fo:margin-left="2.25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fr10" style:display-name="fr1" style:family="paragraph" style:parent-style-name="Standard">
      <style:paragraph-properties fo:margin-top="0.1944in" fo:margin-bottom="0.1944in" fo:line-height="115%"/>
      <style:text-properties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Znak1" style:display-name="Tekst podstawowy wcięty Znak1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/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/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/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="Cambria" style:font-name-asian="Cambria" style:font-name-complex="Cambria" fo:font-weight="bold" style:font-weight-asian="bold" style:use-window-font-color="true" fo:font-size="12pt" style:font-size-asian="12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Cambria" style:font-name-asian="Arial" style:font-name-complex="Times New Roman" fo:font-size="12pt" style:font-size-asian="12pt" style:font-size-complex="12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Cambria" style:font-name-asian="Arial" style:font-name-complex="Times New Roman" fo:font-size="12pt" style:font-size-asian="12pt" style:font-size-complex="12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Cambria" style:font-name-asian="Cambria" style:font-name-complex="Times New Roman" fo:font-weight="bold" style:font-weight-asian="bold" fo:color="#000000" fo:font-size="12pt" style:font-size-asian="12pt" style:font-size-complex="12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mbria" style:font-name-asian="Cambria" style:font-name-complex="Cambria" fo:font-size="12pt" style:font-size-asian="12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Cambria" style:font-name-asian="Cambria" style:font-name-complex="Times New Roman" fo:font-weight="bold" style:font-weight-asian="bold" fo:color="#000000" fo:font-size="12pt" style:font-size-asian="12pt" style:font-size-complex="12pt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="Cambria" style:font-name-asian="Cambria" style:font-name-complex="Cambria" fo:font-weight="normal" style:font-weight-asian="normal" style:use-window-font-color="true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Arial" style:font-name-asian="Arial" style:font-name-complex="Arial" fo:font-size="11pt" style:font-size-asian="11pt" style:font-size-complex="11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="Cambria" style:font-name-asian="Caladea" style:font-name-complex="Caladea" fo:font-style="normal" style:font-style-asian="normal" fo:letter-spacing="-0.000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Times New Roman" fo:letter-spacing="-0.0201in" style:text-scale="87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6" style:display-name="ListLabel 29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7" style:display-name="ListLabel 297" style:family="text">
      <style:text-properties style:font-name-complex="Symbol" fo:language="pl" fo:country="PL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3" style:display-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="Times New Roman" style:font-name-complex="OpenSymbol"/>
    </style:style>
    <style:style style:name="WW_CharLFO5LVL3" style:family="text">
      <style:text-properties style:font-name="Times New Roman" style:font-name-complex="OpenSymbol"/>
    </style:style>
    <style:style style:name="WW_CharLFO5LVL4" style:family="text">
      <style:text-properties style:font-name="Times New Roman" style:font-name-complex="OpenSymbol"/>
    </style:style>
    <style:style style:name="WW_CharLFO5LVL5" style:family="text">
      <style:text-properties style:font-name="Times New Roman" style:font-name-complex="OpenSymbol"/>
    </style:style>
    <style:style style:name="WW_CharLFO5LVL6" style:family="text">
      <style:text-properties style:font-name="Times New Roman" style:font-name-complex="OpenSymbol"/>
    </style:style>
    <style:style style:name="WW_CharLFO5LVL7" style:family="text">
      <style:text-properties style:font-name="Times New Roman" style:font-name-complex="OpenSymbol"/>
    </style:style>
    <style:style style:name="WW_CharLFO5LVL8" style:family="text">
      <style:text-properties style:font-name="Times New Roman" style:font-name-complex="OpenSymbol"/>
    </style:style>
    <style:style style:name="WW_CharLFO5LVL9" style:family="text">
      <style:text-properties style:font-name="Times New Roman" style:font-name-complex="OpenSymbol"/>
    </style:style>
    <text:list-style style:name="WWNum4" style:display-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Open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Open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5" style:display-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ambria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6" style:display-name="WWNum6">
      <text:list-level-style-number text:level="1" text:style-name="WW_CharLFO7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Cambria" fo:font-weight="bold" style:font-weight-asian="bold" fo:font-size="12pt" style:font-size-asian="12pt"/>
    </style:style>
    <style:style style:name="WW_CharLFO8LVL2" style:family="text">
      <style:text-properties style:font-name="Times New Roman" style:font-name-complex="OpenSymbol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OpenSymbol"/>
    </style:style>
    <style:style style:name="WW_CharLFO8LVL5" style:family="text">
      <style:text-properties style:font-name="Times New Roman" style:font-name-complex="OpenSymbol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OpenSymbol"/>
    </style:style>
    <style:style style:name="WW_CharLFO8LVL8" style:family="text">
      <style:text-properties style:font-name="Times New Roman" style:font-name-complex="OpenSymbol"/>
    </style:style>
    <style:style style:name="WW_CharLFO8LVL9" style:family="text">
      <style:text-properties style:font-name="Times New Roman" style:font-name-complex="OpenSymbol"/>
    </style:style>
    <text:list-style style:name="WWNum7" style:display-name="WWNum7">
      <text:list-level-style-number text:level="1" text:style-name="WW_CharLFO8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Cambria" fo:font-weight="bold" style:font-weight-asian="bold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Times New Roman" fo:font-size="12pt" style:font-size-asian="12pt" style:font-size-complex="12pt"/>
    </style:style>
    <text:list-style style:name="WWNum10a" style:display-name="WWNum10a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fo:font-weight="bold" style:font-weight-asian="bold" fo:font-size="12pt" style:font-size-asian="12pt" style:font-size-complex="12pt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mbria" style:font-name-asian="Arial" style:font-name-complex="Times New Roman" fo:font-size="12pt" style:font-size-asian="12pt" style:font-size-complex="12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ambria" style:font-name-asian="Arial" style:font-name-complex="Times New Roman" fo:font-size="12pt" style:font-size-asian="12pt" style:font-size-complex="12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mbria" style:font-name-complex="Times New Roman" fo:font-size="12pt" style:font-size-asian="12pt" style:font-size-complex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mbria" style:font-name-complex="Times New Roman" fo:font-size="12pt" style:font-size-asian="12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mbria"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mbria" fo:font-size="12pt" style:font-size-asian="12pt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7LVL1" style:family="text">
      <style:text-properties style:font-name="Cambria" fo:font-weight="normal" style:font-weight-asian="normal" style:use-window-font-color="true"/>
    </style:style>
    <text:list-style style:name="WWNum26" style:display-name="WWNum26">
      <text:list-level-style-number text:level="1" text:style-name="WW_CharLFO27LVL1" style:num-suffix=".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size="11pt" style:font-size-asian="11pt" style:font-size-complex="11pt"/>
    </style:style>
    <text:list-style style:name="WWNum31" style:display-name="WWNum31">
      <text:list-level-style-number text:level="1" text:style-name="WW_CharLFO32LVL1" style:num-suffix=")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 text:start-value="2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 text:start-value="4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34LVL1" style:family="text">
      <style:text-properties style:font-name="Cambria" style:font-name-asian="Caladea" style:font-name-complex="Caladea" fo:font-style="normal" style:font-style-asian="normal" fo:letter-spacing="-0.000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4LVL2" style:family="text">
      <style:text-properties style:font-name="Times New Roman" style:font-name-complex="Times New Roman" fo:letter-spacing="-0.0201in" style:text-scale="87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4LVL1" style:num-suffix=")" style:num-format="1">
        <style:list-level-properties text:space-before="0.9826in" text:min-label-width="0.2972in" text:list-level-position-and-space-mode="label-alignment">
          <style:list-level-label-alignment text:label-followed-by="listtab" fo:margin-left="1.2798in" fo:text-indent="-0.2972in"/>
        </style:list-level-properties>
      </text:list-level-style-number>
      <text:list-level-style-bullet text:level="2" text:style-name="WW_CharLFO34LVL2" text:bullet-char="−">
        <style:list-level-properties text:space-before="1.2798in" text:min-label-width="0.1951in" text:list-level-position-and-space-mode="label-alignment">
          <style:list-level-label-alignment text:label-followed-by="listtab" fo:margin-left="1.475in" fo:text-indent="-0.1951in"/>
        </style:list-level-properties>
        <style:text-properties style:font-name="Times New Roman"/>
      </text:list-level-style-bullet>
      <text:list-level-style-bullet text:level="3" text:style-name="WW_CharLFO34LVL3" text:bullet-char="">
        <style:list-level-properties text:space-before="2.0319in" text:min-label-width="0.1951in" text:list-level-position-and-space-mode="label-alignment">
          <style:list-level-label-alignment text:label-followed-by="listtab" fo:margin-left="2.227in" fo:text-indent="-0.195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2.7868in" text:min-label-width="0.1951in" text:list-level-position-and-space-mode="label-alignment">
          <style:list-level-label-alignment text:label-followed-by="listtab" fo:margin-left="2.9819in" fo:text-indent="-0.195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3.5423in" text:min-label-width="0.1951in" text:list-level-position-and-space-mode="label-alignment">
          <style:list-level-label-alignment text:label-followed-by="listtab" fo:margin-left="3.7375in" fo:text-indent="-0.195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4.2972in" text:min-label-width="0.1951in" text:list-level-position-and-space-mode="label-alignment">
          <style:list-level-label-alignment text:label-followed-by="listtab" fo:margin-left="4.4923in" fo:text-indent="-0.195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5.052in" text:min-label-width="0.1951in" text:list-level-position-and-space-mode="label-alignment">
          <style:list-level-label-alignment text:label-followed-by="listtab" fo:margin-left="5.2472in" fo:text-indent="-0.195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5.8076in" text:min-label-width="0.1951in" text:list-level-position-and-space-mode="label-alignment">
          <style:list-level-label-alignment text:label-followed-by="listtab" fo:margin-left="6.0027in" fo:text-indent="-0.195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6.5625in" text:min-label-width="0.1951in" text:list-level-position-and-space-mode="label-alignment">
          <style:list-level-label-alignment text:label-followed-by="listtab" fo:margin-left="6.7576in" fo:text-indent="-0.1951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end" fo:line-height="103%" fo:margin-right="0.2125in"/>
      <style:text-properties style:font-name="Times New Roman" style:font-name-complex="Times New Roman" fo:font-size="10pt" style:font-size-asian="10pt" style:font-size-complex="10pt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 do SWZ- <text:s/>WZÓR UMOWY<text:s/></text:p>
        <text:p text:style-name="P3"/>
      </style:header>
      <style:footer>
        <text:p text:style-name="Stopka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arek</dc:creator>
    <meta:creation-date>2022-08-18T08:40:00Z</meta:creation-date>
    <dc:date>2025-01-14T10:21:00Z</dc:date>
    <meta:print-date>2025-01-14T10:12:00Z</meta:print-date>
    <meta:template xlink:href="Normal" xlink:type="simple"/>
    <meta:editing-cycles>71</meta:editing-cycles>
    <meta:editing-duration>PT23160S</meta:editing-duration>
    <meta:user-defined meta:name="AppVersion">16.0000</meta:user-defined>
    <meta:document-statistic meta:page-count="8" meta:paragraph-count="47" meta:word-count="3411" meta:character-count="23830" meta:row-count="170" meta:non-whitespace-character-count="20466"/>
  </office:meta>
</office:document-meta>
</file>